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 omgevingsvergunning Haltestraat 27, plaatsen van een dakopbouw en de realisatie van een nieuw appartement, verzonden 23 maart 2023, ODIJ-Z-22-114743 (Betreft hier een rectificatie van de eerder op 30 maart 2023 gepubliceerde 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58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 omgevingsvergunning Haltestraat 27, plaatsen van een dakopbouw en de realisatie van een nieuw appartement, verzonden 23 maart 2023, ODIJ-Z-22-114743 (Betreft hier een rectificatie van de eerder op 30 maart 2023 gepubliceerde vergunning).</meta:user-defined>
    <meta:user-defined meta:name="DCTERMS.W3CDTF/DCTERMS.available">2023-04-13</meta:user-defined>
    <meta:user-defined meta:name="DCTERMS.W3CDTF/OVERHEIDop.jaargang">2023</meta:user-defined>
    <meta:user-defined meta:name="OVERHEIDop.publicationIssue">155834</meta:user-defined>
    <meta:user-defined meta:name="OVERHEIDop.GmbID/DC.identifier">gmb-2023-155834</meta:user-defined>
    <meta:user-defined meta:name="OVERHEIDop.versieInformatie"/>
  </office:meta>
</office:document-meta>
</file>