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bouwen bij de Wipstraat 2a 4651 XW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3 heeft het college van burgemeester en wethouders van de gemeente Steenbergen een aanvraag ontvangen voor een omgevingsvergunning. Dit betreft de activiteit Bouwen voor de realisatie van 4 padelbanen met ballenvangers en verlichting gelegen op het perceel Wipstraat 2a 4651 XW te Steenbergen Deze omgevingsvergunning is geregistreerd onder het nummer ZK23001524.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Hiervoor is de wettelijke beslistermijn 8 weken of 14 weken als de beslistermijn is verlengd.</text:p>
            <text:p text:style-name="common-al">Als het college op de aanvraag heeft beslist, wordt dit gepubliceerd. Vanaf dat moment kunt u de stukken inzien en bezwaar indienen. Op dit moment is dat nog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55833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83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83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K23001524</meta:user-defined>
    <dc:language>nl</dc:language>
    <meta:user-defined meta:name="OVERHEIDop.locatietype/OVERHEIDop.gebiedsmarkering">Punt</meta:user-defined>
    <meta:user-defined meta:name="DC.title">Aanvraag omgevingsvergunning reguliere procedure bouwen bij de Wipstraat 2a 4651 XW te Steenberg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833</meta:user-defined>
    <meta:user-defined meta:name="OVERHEIDop.GmbID/DC.identifier">gmb-2023-155833</meta:user-defined>
    <meta:user-defined meta:name="OVERHEIDop.versieInformatie"/>
  </office:meta>
</office:document-meta>
</file>