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7 steigerbuizen voorzien van 5 panelen, Velperbuitensi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7 steigerbuizen voorzien van 5 panelen</text:p>
            <text:p text:style-name="common-al">Locatie: Velperbuitensingel</text:p>
            <text:p text:style-name="common-al">Datum: 7 april 2023 tot en met 1 november 2023</text:p>
            <text:p text:style-name="common-al">Dossiernummer: 716473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583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83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83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Arnhem - aanvraag oneigenlijk gebruik openbare grond, 7 steigerbuizen voorzien van 5 panelen, Velperbuitensingel</meta:user-defined>
    <meta:user-defined meta:name="DCTERMS.W3CDTF/DCTERMS.available">2023-01-12</meta:user-defined>
    <meta:user-defined meta:name="DCTERMS.W3CDTF/OVERHEIDop.jaargang">2023</meta:user-defined>
    <meta:user-defined meta:name="OVERHEIDop.publicationIssue">15583</meta:user-defined>
    <meta:user-defined meta:name="OVERHEIDop.GmbID/DC.identifier">gmb-2023-15583</meta:user-defined>
    <meta:user-defined meta:name="OVERHEIDop.versieInformatie"/>
  </office:meta>
</office:document-meta>
</file>