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pril 2023 een besluit genomen op de aanvraag met zaaknummer HZ_WABO-23-0262 voor het plaatsen van zonnepanelen op het zijdakvlak van het bijgebouw alsmede op het dak van de carport op locatie Burgemeester s'Jacob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8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rgemeester s'Jacoblaan 37 te Bussum</meta:user-defined>
    <meta:user-defined meta:name="DCTERMS.W3CDTF/DCTERMS.available">2023-04-11</meta:user-defined>
    <meta:user-defined meta:name="DCTERMS.W3CDTF/OVERHEIDop.jaargang">2023</meta:user-defined>
    <meta:user-defined meta:name="OVERHEIDop.publicationIssue">155825</meta:user-defined>
    <meta:user-defined meta:name="OVERHEIDop.GmbID/DC.identifier">gmb-2023-155825</meta:user-defined>
    <meta:user-defined meta:name="OVERHEIDop.versieInformatie"/>
  </office:meta>
</office:document-meta>
</file>