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reetwise op 12 en 13 juni 2023 (t/m 2027) aan Hoolstraat 34 5521 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4-2023 een melding afgehandeld. De gemeente geeft hiermee aan dat voor Streetwise op 12 en 13 juni 2023 (t/m 2027) aan Hoolstraat 34 5521 JN Eersel, geen vergunningplicht geldt. Het kenmerk van de gemeente voor deze zaak is 0770273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8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732</meta:user-defined>
    <meta:user-defined meta:name="DCTERMS.abstract">Streetwise op 12 en 13 juni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Streetwise op 12 en 13 juni 2023 (t/m 2027) aan Hoolstraat 34 5521 JN Eersel</meta:user-defined>
    <meta:user-defined meta:name="DCTERMS.W3CDTF/DCTERMS.available">2023-04-11</meta:user-defined>
    <meta:user-defined meta:name="DCTERMS.W3CDTF/OVERHEIDop.jaargang">2023</meta:user-defined>
    <meta:user-defined meta:name="OVERHEIDop.publicationIssue">155824</meta:user-defined>
    <meta:user-defined meta:name="OVERHEIDop.GmbID/DC.identifier">gmb-2023-155824</meta:user-defined>
    <meta:user-defined meta:name="OVERHEIDop.versieInformatie"/>
  </office:meta>
</office:document-meta>
</file>