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4 bedrijfsunits, het aanleggen van een in-/ uitrit en het kappen van een boom, Cilinderweg 53 t/m 99 Roelofarendsveen (toekomstige nummeraanduiding) -  W2023/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8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2023/0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met zes weken voor het bouwen van 24 bedrijfsunits, het aanleggen van een in-/ uitrit en het kappen van een boom, Cilinderweg 53 t/m 99 Roelofarendsveen (toekomstige nummeraanduiding) -  W2023/033</meta:user-defined>
    <meta:user-defined meta:name="DCTERMS.W3CDTF/DCTERMS.available">2023-04-11</meta:user-defined>
    <meta:user-defined meta:name="DCTERMS.W3CDTF/OVERHEIDop.jaargang">2023</meta:user-defined>
    <meta:user-defined meta:name="OVERHEIDop.publicationIssue">155816</meta:user-defined>
    <meta:user-defined meta:name="OVERHEIDop.GmbID/DC.identifier">gmb-2023-155816</meta:user-defined>
    <meta:user-defined meta:name="OVERHEIDop.versieInformatie"/>
  </office:meta>
</office:document-meta>
</file>