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atelier naar kantoor en het realiseren van interne constructieve veranderingen , Gashouder 43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199 </text:p>
            <text:p text:style-name="common-al"> Omschrijving: wijzigen gebruik van atelier naar kantoor en het realiseren van interne constructieve veranderingen  </text:p>
            <text:p text:style-name="common-al"> Adres: Gashouder 43 5613CR Eindhoven </text:p>
            <text:p text:style-name="common-al"> Soort aanvraag: Bouwen </text:p>
            <text:p text:style-name="common-al"> Besluit: Verleend </text:p>
            <text:p text:style-name="common-al"> Besluitdatum: 06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81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99</meta:user-defined>
    <meta:user-defined meta:name="DCTERMS.abstract">wijzigen gebruik van atelier naar kantoor en het realiseren van interne constructieve veranderingen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atelier naar kantoor en het realiseren van interne constructieve veranderingen , Gashouder 43 5613CR Eindho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15</meta:user-defined>
    <meta:user-defined meta:name="OVERHEIDop.GmbID/DC.identifier">gmb-2023-155815</meta:user-defined>
    <meta:user-defined meta:name="OVERHEIDop.versieInformatie"/>
  </office:meta>
</office:document-meta>
</file>