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21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4 april 2023 heeft de gemeente Wijdemeren een aanvraag omgevingsvergunning ontvangen voor het maken van een uitweg op de locatie Nieuw-Loosdrechtsedijk 221a te Loosdrecht. De aanvraag is geregistreerd onder zaaknummer Z.7781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8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580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-Loosdrechtsedijk 221a te Loosdrech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07</meta:user-defined>
    <meta:user-defined meta:name="OVERHEIDop.GmbID/DC.identifier">gmb-2023-155807</meta:user-defined>
    <meta:user-defined meta:name="OVERHEIDop.versieInformatie"/>
  </office:meta>
</office:document-meta>
</file>