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5240) Koningin Wilhelminalaan 38 Leidschendam plaatsen van zonnepanelen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 op de aanbouw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8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5240) Koningin Wilhelminalaan 38 Leidschendam plaatsen van zonnepanelen op de aanbouw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03</meta:user-defined>
    <meta:user-defined meta:name="OVERHEIDop.GmbID/DC.identifier">gmb-2023-155803</meta:user-defined>
    <meta:user-defined meta:name="OVERHEIDop.versieInformatie"/>
  </office:meta>
</office:document-meta>
</file>