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2 dakkapellen op de voor en achtergevel, Pasteurlaan 82 564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68</text:p>
            <text:p text:style-name="common-al">Omschrijving: realiseren van 2 dakkapellen op de voor en achtergevel</text:p>
            <text:p text:style-name="common-al">Adres: Pasteurlaan 82 5644JG Eindhoven</text:p>
            <text:p text:style-name="common-al">Soort aanvraag: Bouwen</text:p>
            <text:p text:style-name="common-al">Besluit: Verleen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68</meta:user-defined>
    <meta:user-defined meta:name="DCTERMS.abstract">realiseren van 2 dakkapellen op de voor en achtergevel</meta:user-defined>
    <dc:language>nl</dc:language>
    <meta:user-defined meta:name="OVERHEIDop.locatietype/OVERHEIDop.gebiedsmarkering">Punt</meta:user-defined>
    <meta:user-defined meta:name="DC.title">Besluit op aanvraag reguliere omgevingsvergunning: realiseren van 2 dakkapellen op de voor en achtergevel, Pasteurlaan 82 5644JG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58</meta:user-defined>
    <meta:user-defined meta:name="OVERHEIDop.GmbID/DC.identifier">gmb-2023-1558</meta:user-defined>
    <meta:user-defined meta:name="OVERHEIDop.versieInformatie"/>
  </office:meta>
</office:document-meta>
</file>