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kslootsweg 9, 8427RL Ravenswoud</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de locatie Bokslootsweg 9, 8427RL Ravenswoud. De aanvraag is geregistreerd onder zaaknummer Z2023-00001627. De aanvraag betreft:</text:p>
            <text:p text:style-name="common-al">de herbouw van het dak en verlengen ligbox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57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kslootsweg 9, 8427RL Ravenswoud</meta:user-defined>
    <meta:user-defined meta:name="DCTERMS.W3CDTF/DCTERMS.available">2023-04-12</meta:user-defined>
    <meta:user-defined meta:name="DCTERMS.W3CDTF/OVERHEIDop.jaargang">2023</meta:user-defined>
    <meta:user-defined meta:name="OVERHEIDop.publicationIssue">155796</meta:user-defined>
    <meta:user-defined meta:name="OVERHEIDop.GmbID/DC.identifier">gmb-2023-155796</meta:user-defined>
    <meta:user-defined meta:name="OVERHEIDop.versieInformatie"/>
  </office:meta>
</office:document-meta>
</file>