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en behoeve van het ontsteken van een paasvuur op 10 april 2023  in Nuis -  tussen Willemstad in Marum en Zuiderhoeksweg  in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april 2023 een besluit genomen op de aanvraag met zaaknummer Z202301157 voor het verkrijgen van een ontheffing artikel 35 van de Alcoholwet ten behoeve van het ontsteken van een paasvuur op 10 april 2023 in Nuis op locatie tussen Willemstad in Marum en Zuiderhoeksweg in Nuis.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7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Bijzondere wetten voor het verkrijgen van een ontheffing artikel 35 van de Alcoholwet ten behoeve van het ontsteken van een paasvuur op 10 april 2023  in Nuis -  tussen Willemstad in Marum en Zuiderhoeksweg  in Nuis</meta:user-defined>
    <meta:user-defined meta:name="DCTERMS.W3CDTF/DCTERMS.available">2023-04-11</meta:user-defined>
    <meta:user-defined meta:name="DCTERMS.W3CDTF/OVERHEIDop.jaargang">2023</meta:user-defined>
    <meta:user-defined meta:name="OVERHEIDop.publicationIssue">155794</meta:user-defined>
    <meta:user-defined meta:name="OVERHEIDop.GmbID/DC.identifier">gmb-2023-155794</meta:user-defined>
    <meta:user-defined meta:name="OVERHEIDop.versieInformatie"/>
  </office:meta>
</office:document-meta>
</file>