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klaring van geen bezwaar voor doortocht 10 miles Veldhoven op 26 augustus 2023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4-2023 een melding afgehandeld. De gemeente geeft hiermee aan dat voor verklaring van geen bezwaar voor doortocht 10 miles Veldhoven op 26 augustus 2023 in Knegsel geen vergunningplicht geldt. Het kenmerk van de gemeente voor deze zaak is 0770259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579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9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9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591</meta:user-defined>
    <meta:user-defined meta:name="DCTERMS.abstract">verklaring van geen bezwaar voor doortocht 10 miles Veldhoven op 26 augustus 2023</meta:user-defined>
    <dc:language>nl</dc:language>
    <meta:user-defined meta:name="OVERHEIDop.locatietype/OVERHEIDop.gebiedsmarkering">Punt</meta:user-defined>
    <meta:user-defined meta:name="OVERHEIDop.locatietype/OVERHEIDop.gebiedsmarkering">Vlak</meta:user-defined>
    <meta:user-defined meta:name="DC.title">Melding voor verklaring van geen bezwaar voor doortocht 10 miles Veldhoven op 26 augustus 2023 in Knegsel</meta:user-defined>
    <meta:user-defined meta:name="DCTERMS.W3CDTF/DCTERMS.available">2023-04-11</meta:user-defined>
    <meta:user-defined meta:name="DCTERMS.W3CDTF/OVERHEIDop.jaargang">2023</meta:user-defined>
    <meta:user-defined meta:name="OVERHEIDop.publicationIssue">155793</meta:user-defined>
    <meta:user-defined meta:name="OVERHEIDop.GmbID/DC.identifier">gmb-2023-155793</meta:user-defined>
    <meta:user-defined meta:name="OVERHEIDop.versieInformatie"/>
  </office:meta>
</office:document-meta>
</file>