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eerendonckerweg 3, ontwerp-besluit (gedeeltelijke) intrekking verleende omgevingsvergunning (06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(gedeeltelijke) intrekking omgevingsvergunning ontvangen. Zij zijn van plan deze intrekking omgevingsvergunning te verlenen en hebben in eerste instantie een ontwerp-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(gedeeltelijk) intrekken van de omgevings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Omgeving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79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roekhuizenvorst, Beerendonckerweg 3, ontwerp-besluit (gedeeltelijke) intrekking verleende omgevingsvergunning (06-04-2023)</meta:user-defined>
    <meta:user-defined meta:name="DCTERMS.W3CDTF/DCTERMS.available">2023-04-11</meta:user-defined>
    <meta:user-defined meta:name="DCTERMS.W3CDTF/OVERHEIDop.jaargang">2023</meta:user-defined>
    <meta:user-defined meta:name="OVERHEIDop.externeBijlage">Intrekkingsverzoek|exb-2023-18133</meta:user-defined>
    <meta:user-defined meta:name="OVERHEIDop.externeBijlage">Foto's en tekening|exb-2023-18134</meta:user-defined>
    <meta:user-defined meta:name="OVERHEIDop.externeBijlage">Ontwerpbesl. (ged.) intrekking omgevingsvergunning|exb-2023-18135</meta:user-defined>
    <meta:user-defined meta:name="OVERHEIDop.publicationIssue">155792</meta:user-defined>
    <meta:user-defined meta:name="OVERHEIDop.GmbID/DC.identifier">gmb-2023-155792</meta:user-defined>
    <meta:user-defined meta:name="OVERHEIDop.versieInformatie"/>
  </office:meta>
</office:document-meta>
</file>