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samenvoegen vier winkelfuncties en plaatsen handelsreclame, Van der Capellenstraat 139 t/m 145 [zaaknummer 0193ESUITE1548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4892023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Van der Capellenstraat 139 t/m 145, 8014 VW Zwolle</text:p>
            <text:p text:style-name="common-al">
            <text:span text:style-name="nadrukvet">Projectomschrijving:</text:span>  het samenvoegen van vier winkelfuncties tot een Aldi supermarkt en het plaatsen van de daarbij behorende handelsreclam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78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54892023</meta:user-defined>
    <meta:user-defined meta:name="DCTERMS.abstract">het revitaliseren van WC Zwolle-Zuid door het samenvoegen van vier winkelfuncties in 1 en 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 samenvoegen vier winkelfuncties en plaatsen handelsreclame, Van der Capellenstraat 139 t/m 145 [zaaknummer 0193ESUITE154892023]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787</meta:user-defined>
    <meta:user-defined meta:name="OVERHEIDop.GmbID/DC.identifier">gmb-2023-155787</meta:user-defined>
    <meta:user-defined meta:name="OVERHEIDop.versieInformatie"/>
  </office:meta>
</office:document-meta>
</file>