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plaatsen van de verschillende bedrijfsonderdelen (omgevingsvergunning beperkte milieutoets), van Leeuwenhoekweg 3 en Einsteinweg 10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2-001570</text:p>
            <text:p text:style-name="common-al">
            <text:span text:style-name="nadrukvet">Ontvangen op:</text:span> 09-02-2022</text:p>
            <text:p text:style-name="common-al">
            <text:span text:style-name="nadrukvet">Locatie:</text:span> van Leeuwenhoekweg 3 7741LC Coevorden, Einsteinweg 10 7741KP Coevorden</text:p>
            <text:p text:style-name="common-al">
            <text:span text:style-name="nadrukvet">Projectomschrijving:</text:span> het verplaatsen van de verschillende bedrijfsonderdelen (omgevingsvergunning beperkte milieutoets)</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5-04-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578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78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78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2-001570</meta:user-defined>
    <meta:user-defined meta:name="DCTERMS.abstract">het verplaatsen van de verschillende bedrijfsonderdelen (omgevingsvergunning beperkte milieutoets)</meta:user-defined>
    <dc:language>nl</dc:language>
    <meta:user-defined meta:name="OVERHEIDop.locatietype/OVERHEIDop.gebiedsmarkering">Punt</meta:user-defined>
    <meta:user-defined meta:name="DC.title">Omgevingsvergunning - besluit: het verplaatsen van de verschillende bedrijfsonderdelen (omgevingsvergunning beperkte milieutoets), van Leeuwenhoekweg 3 en Einsteinweg 10 te Coevorden</meta:user-defined>
    <meta:user-defined meta:name="DCTERMS.W3CDTF/DCTERMS.available">2023-04-11</meta:user-defined>
    <meta:user-defined meta:name="DCTERMS.W3CDTF/OVERHEIDop.jaargang">2023</meta:user-defined>
    <meta:user-defined meta:name="OVERHEIDop.publicationIssue">155785</meta:user-defined>
    <meta:user-defined meta:name="OVERHEIDop.GmbID/DC.identifier">gmb-2023-155785</meta:user-defined>
    <meta:user-defined meta:name="OVERHEIDop.versieInformatie"/>
  </office:meta>
</office:document-meta>
</file>