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Middenweg 9D, 1703 RA Heerhugowaard, Middenweg 9D, 1703R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3 een besluit genomen op de aanvraag omgevingsvergunning met zaaknummer 433406 voor het bouwen van een hobbyruimte met 4 garage's/bergingen op de locatie nabij Middenweg 9D, 1703 RA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7 april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578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8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8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33406</meta:user-defined>
    <dc:language>nl</dc:language>
    <meta:user-defined meta:name="OVERHEIDop.locatietype/OVERHEIDop.gebiedsmarkering">Punt</meta:user-defined>
    <meta:user-defined meta:name="DC.title">Kennisgeving besluit op aanvraag omgevingsvergunning, nabij Middenweg 9D, 1703 RA Heerhugowaard, Middenweg 9D, 1703RA Heerhugowaard</meta:user-defined>
    <meta:user-defined meta:name="DCTERMS.W3CDTF/DCTERMS.available">2023-04-12</meta:user-defined>
    <meta:user-defined meta:name="DCTERMS.W3CDTF/OVERHEIDop.jaargang">2023</meta:user-defined>
    <meta:user-defined meta:name="OVERHEIDop.publicationIssue">155784</meta:user-defined>
    <meta:user-defined meta:name="OVERHEIDop.GmbID/DC.identifier">gmb-2023-155784</meta:user-defined>
    <meta:user-defined meta:name="OVERHEIDop.versieInformatie"/>
  </office:meta>
</office:document-meta>
</file>