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ske 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3 een aanvraag omgevingsvergunning ontvangen voor het plaatsen van dakkapellen en het vervangen van kozijnen op locatie Heeske 4 te Maasbree. De aanvraag is geregistreerd onder zaaknummer 189427331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578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8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eske 4 te Maasbre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781</meta:user-defined>
    <meta:user-defined meta:name="OVERHEIDop.GmbID/DC.identifier">gmb-2023-155781</meta:user-defined>
    <meta:user-defined meta:name="OVERHEIDop.versieInformatie"/>
  </office:meta>
</office:document-meta>
</file>