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PERCELEN A617, A1436, A1437, A1438 en M234 THV LUNETT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Percelen A 617, A1436, A1437, A1438 en M 234, kap en aanplant bomen t.b.v. tijdelijke noordelijke ontsluiting PI, Z23-26077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– VERLEENDE OMGEVINGSVERGUNNING AANLEG – PERCELEN A617, A1436, A1437, A1438 en M234 THV LUNETTENLAAN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75</meta:user-defined>
    <meta:user-defined meta:name="OVERHEIDop.GmbID/DC.identifier">gmb-2023-155775</meta:user-defined>
    <meta:user-defined meta:name="OVERHEIDop.versieInformatie"/>
  </office:meta>
</office:document-meta>
</file>