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859 - het bouwen van een dakopbouw (halve kamelenrug) op een woning  op de locatie Boksland 66, 1566 GD Assendelft</text:p>
            <text:p text:style-name="common-al">Aanvraag ontvangen: 3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7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71</meta:user-defined>
    <meta:user-defined meta:name="OVERHEIDop.GmbID/DC.identifier">gmb-2023-155771</meta:user-defined>
    <meta:user-defined meta:name="OVERHEIDop.versieInformatie"/>
  </office:meta>
</office:document-meta>
</file>