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2 parkeerplaatsen voor het opladen van elektrische auto's</text:p>
      <text:section text:name="regeling_id1-3-2" text:style-name="regeling">
        <text:section text:name="aanhef_id1-3-2-1" text:style-name="aanhef">
          <text:section text:name="context_id1-3-2-1-1" text:style-name="context">
            <text:p text:style-name="context.al">Medewerker Beleidsuitvoering Fysiek Domein</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dat op 27 januari 2021 een aanvraag is ingediend voor een laadpunt voor het opladen van een </text:p>
            <text:p text:style-name="considerans.al"> elektrische auto;</text:p>
            <text:p text:style-name="considerans.al">- dat op 5 maart 2021 hiervoor een verkeersbesluit is genomen;</text:p>
            <text:p text:style-name="considerans.al">- dat de aanvrager op 26 juli 2021 zijn aanvraag heeft ingetrokken;</text:p>
            <text:p text:style-name="considerans.al">- dat er verder geen zwaarwegende belangen zijn om het besluit in stand te laten;</text:p>
            <text:p text:style-name="considerans.al">- dat de betreffende parkeerplaatsen in beheer zijn bij de gemeente Wijdemeren;</text:p>
            <text:p text:style-name="considerans.al">- dat de betreffende wegen en/of weggedeelten in beheer zijn bij de gemeente Wijdemeren.</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5 maart 2021 voor de aanleg van twee algemene parkeerplaatsen voor het opladen van elektrische auto’s op de Frans Halslaan te Loosdrecht, nabij nummer 21, in te trekken (overeenkomstig bijgaande gewaarmerkte tekening) door het verwijderen van het bord E08 met de tekst “uitsluitend elektrische auto”, zoals vermeld in Bijlage I van het Reglement Verkeersregels en Verkeerstekens 1990 (RVV 1990);</text:p>
              </text:list-item>
              <text:list-item text:style-override="id1-3-2-2-1-1-2">
                <text:number>2.</text:number>
                <text:p text:style-name="al">dit verkeersbesluit te publiceren op <text:span text:style-name="nadrukondlijn">www.officielebekendmakingen.nl</text:span></text:p>
                <text:p text:style-name="al"/>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trekken van een parkeerplaats voor het opladen van een elektrische auto middels de verwijdering van het bord E08 met onderbord “opladen elektrische auto”.</text:p>
            <text:p text:style-name="common-al">Ingevolge artikel 18, eerste lid, sub d., WVW, worden verkeersbesluiten voor wegen die niet in beheer zijn bij het rijk, een provincie of een waterschap, genomen door burgemeester en wethouders.</text:p>
            <text:p text:style-name="last-al">Ingevolge artikel 24, BABW, worden verkeersbesluiten genomen na overleg met de chef van het betrokken politiekorps.</text:p>
            <text:p text:style-name="tekst_bottom"/>
          </text:section>
        </text:section>
        <text:section text:name="bezwaarschrift_id1-3-2-3" text:style-name="bezwaarschrift">
          <text:p text:style-name="bezwaarschrift_top"/>
          <text:p text:style-name="tussenkopcur">Bezwaar- of beroepsclausule</text:p>
          <text:p text:style-name="bezwaarschrift_al">Tegen dit besluit staat conform artikel 7: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57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49 d.d.5-3-2021</meta:user-defined>
    <meta:user-defined meta:name="OVERHEIDop.verkeersbordcode">E8c</meta:user-defined>
    <dc:language>nl</dc:language>
    <meta:user-defined meta:name="OVERHEIDop.locatietype/OVERHEIDop.gebiedsmarkering">Punt</meta:user-defined>
    <meta:user-defined meta:name="DC.title">Intrekken verkeersbesluit 2 parkeerplaatsen voor het opladen van elektrische auto's</meta:user-defined>
    <meta:user-defined meta:name="DCTERMS.W3CDTF/DCTERMS.available">2023-04-11</meta:user-defined>
    <meta:user-defined meta:name="DCTERMS.W3CDTF/OVERHEIDop.jaargang">2023</meta:user-defined>
    <meta:user-defined meta:name="OVERHEIDop.publicationIssue">155758</meta:user-defined>
    <meta:user-defined meta:name="OVERHEIDop.GmbID/DC.identifier">gmb-2023-155758</meta:user-defined>
    <meta:user-defined meta:name="OVERHEIDop.versieInformatie"/>
  </office:meta>
</office:document-meta>
</file>