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herbouwen van een bedrijfshal, Herxen 63b 8131P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1773ESUITE349242022</text:p>
            <text:p text:style-name="common-al">
            <text:span text:style-name="nadrukvet">Verzenddatum besluit:</text:span> 06-04-2023</text:p>
            <text:p text:style-name="common-al">
            <text:span text:style-name="nadrukvet">Locatie:</text:span> Herxen 63b 8131PD Wijhe</text:p>
            <text:p text:style-name="common-al">
            <text:span text:style-name="nadrukvet">Projectomschrijving:</text:span> het herbouwen van een bedrijfshal</text:p>
            <text:p text:style-name="last-al">De ingetrokken aanvraag kunt u digitaal opvragen via <text:a xlink:href="mailto:omgevingsloket@olst-wijhe.nl" xlink:type="simple">omgevingsloket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575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49242022</meta:user-defined>
    <meta:user-defined meta:name="DCTERMS.abstract">het herbouwen van een bedrijfshal</meta:user-defined>
    <dc:language>nl</dc:language>
    <meta:user-defined meta:name="OVERHEIDop.locatietype/OVERHEIDop.gebiedsmarkering">Punt</meta:user-defined>
    <meta:user-defined meta:name="DC.title">Ingetrokken aanvraag omgevingsvergunning, het herbouwen van een bedrijfshal, Herxen 63b 8131PD Wijh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57</meta:user-defined>
    <meta:user-defined meta:name="OVERHEIDop.GmbID/DC.identifier">gmb-2023-155757</meta:user-defined>
    <meta:user-defined meta:name="OVERHEIDop.versieInformatie"/>
  </office:meta>
</office:document-meta>
</file>