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5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is een melding ontvangen waarvoor geen vergunningsplicht geldt voor de locatie Bieselaar 71, 5109BC 's Gravenmoer. De melding is geregistreerd onder zaaknummer Z2023-00000363. De melding betreft:</text:p>
            <text:p text:style-name="common-al">- het plaatsen van een container van 7 april 2023 t/m 11 april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575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5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5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ieselaar 71, 5109BC 's Gravenmoer</meta:user-defined>
    <dc:language>nl</dc:language>
    <meta:user-defined meta:name="OVERHEIDop.locatietype/OVERHEIDop.gebiedsmarkering">Punt</meta:user-defined>
    <meta:user-defined meta:name="DC.title">Kennisgeving ontvangst melding, : 5 april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55754</meta:user-defined>
    <meta:user-defined meta:name="OVERHEIDop.GmbID/DC.identifier">gmb-2023-155754</meta:user-defined>
    <meta:user-defined meta:name="OVERHEIDop.versieInformatie"/>
  </office:meta>
</office:document-meta>
</file>