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oenstrook Dijkgraaflaan ter hoogte van nummer 15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strook Dijkgraaflaan ter hoogte van nummer 15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 bouwterrein vanaf 31 maart 2023 tot en met 2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36</meta:user-defined>
    <meta:user-defined meta:name="DCTERMS.abstract">het inrichten van een tijdelijk bouwterrein vanaf 31 maart 2023 tot en met 21 april 2023</meta:user-defined>
    <dc:language>nl</dc:language>
    <meta:user-defined meta:name="OVERHEIDop.locatietype/OVERHEIDop.gebiedsmarkering">Punt</meta:user-defined>
    <meta:user-defined meta:name="DC.title">Ingekomen aanvraag/melding (groenstrook Dijkgraaflaan ter hoogte van nummer 159 in Oudewater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50</meta:user-defined>
    <meta:user-defined meta:name="OVERHEIDop.GmbID/DC.identifier">gmb-2023-155750</meta:user-defined>
    <meta:user-defined meta:name="OVERHEIDop.versieInformatie"/>
  </office:meta>
</office:document-meta>
</file>