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51 ingetrokken aanvraag omgevingsvergunning Gemeenelandsweg 72 d, Den Oever(Z-368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meenelandsweg 72d, 1779 GC Den Oever</text:p>
            <text:p text:style-name="common-al">Betreft: het realiseren van een nieuwe recreatiewoning en/of B&amp;B woning</text:p>
            <text:p text:style-name="common-al">Kenmerk: Z-368655 </text:p>
            <text:p text:style-name="common-al">Ingetrokken door aanvrager op: 21 december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7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8655 </meta:user-defined>
    <meta:user-defined meta:name="DCTERMS.abstract">het realiseren van een nieuwe recreatiewoning en/ of  B&amp;B-woning </meta:user-defined>
    <dc:language>nl</dc:language>
    <meta:user-defined meta:name="OVERHEIDop.locatietype/OVERHEIDop.gebiedsmarkering">Adres</meta:user-defined>
    <meta:user-defined meta:name="DC.title">Gemeente Hollands Kroon 2022 week 51 ingetrokken aanvraag omgevingsvergunning Gemeenelandsweg 72 d, Den Oever(Z-368655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75</meta:user-defined>
    <meta:user-defined meta:name="OVERHEIDop.GmbID/DC.identifier">gmb-2023-15575</meta:user-defined>
    <meta:user-defined meta:name="OVERHEIDop.versieInformatie"/>
  </office:meta>
</office:document-meta>
</file>