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- en schenktijden de Bokkesprong op Koningsnacht en Koningsdag 26 en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26</meta:user-defined>
    <meta:user-defined meta:name="DCTERMS.abstract">het verruimen van de openings- en schenktijden de Bokkesprong op Koningsnacht en Koningsdag 26 en 27 april 2023</meta:user-defined>
    <dc:language>nl</dc:language>
    <meta:user-defined meta:name="OVERHEIDop.locatietype/OVERHEIDop.gebiedsmarkering">Punt</meta:user-defined>
    <meta:user-defined meta:name="DC.title">Ingekomen aanvraag/melding (Oudewater, Wijdstraat 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45</meta:user-defined>
    <meta:user-defined meta:name="OVERHEIDop.GmbID/DC.identifier">gmb-2023-155745</meta:user-defined>
    <meta:user-defined meta:name="OVERHEIDop.versieInformatie"/>
  </office:meta>
</office:document-meta>
</file>