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bouwwerk brandveilig gebruiken, De Wherelanden 81, 1441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een aanvraag ontvangen voor een Omgevingsvergunning op locatie De Wherelanden 81, 1441ZM Purmerend. De aanvraag is geregistreerd onder zaaknummer Z2023-00000167. De aanvraag betreft:</text:p>
            <text:list text:style-name="id1-3-2-1-1-2">
              <text:list-item text:style-override="id1-3-2-1-1-2-1">
                <text:number>•</text:number>
                <text:p text:style-name="al">bouwwerk brandveilig gebruiken t.b.v. ingebruikname woongebouw met 24 uurs voorziening 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7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De Wherelanden 81, 1441ZM Purmerend</meta:user-defined>
    <dc:language>nl</dc:language>
    <meta:user-defined meta:name="OVERHEIDop.locatietype/OVERHEIDop.gebiedsmarkering">Punt</meta:user-defined>
    <meta:user-defined meta:name="DC.title">Aanvraag vergunning voor het project bouwwerk brandveilig gebruiken, De Wherelanden 81, 1441ZM Purmere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74</meta:user-defined>
    <meta:user-defined meta:name="OVERHEIDop.GmbID/DC.identifier">gmb-2023-15574</meta:user-defined>
    <meta:user-defined meta:name="OVERHEIDop.versieInformatie"/>
  </office:meta>
</office:document-meta>
</file>