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oord-IJsselkade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Drakenbootfestival Oudewater meet the dragons op 1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3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10</meta:user-defined>
    <meta:user-defined meta:name="DCTERMS.abstract">het organiseren van het Drakenbootfestival Oudewater meet the dragons op 10 juni 2023</meta:user-defined>
    <dc:language>nl</dc:language>
    <meta:user-defined meta:name="OVERHEIDop.locatietype/OVERHEIDop.gebiedsmarkering">Punt</meta:user-defined>
    <meta:user-defined meta:name="DC.title">Ingekomen aanvraag/melding (Noord-IJsselkade in Oudewater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39</meta:user-defined>
    <meta:user-defined meta:name="OVERHEIDop.GmbID/DC.identifier">gmb-2023-155739</meta:user-defined>
    <meta:user-defined meta:name="OVERHEIDop.versieInformatie"/>
  </office:meta>
</office:document-meta>
</file>