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Adriaan van Leeuwenhoekstraat in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driaan van Leeuwenhoekstraat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Adriaan van Leeuwenhoekstraat tijdens Koningsdag Hekendorp op 2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573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3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3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8908</meta:user-defined>
    <meta:user-defined meta:name="DCTERMS.abstract">het afsluiten van de Adriaan van Leeuwenhoekstraat tijdens Koningsdag Hekendorp op 27 april 2023</meta:user-defined>
    <dc:language>nl</dc:language>
    <meta:user-defined meta:name="OVERHEIDop.locatietype/OVERHEIDop.gebiedsmarkering">Punt</meta:user-defined>
    <meta:user-defined meta:name="DC.title">Besluit/beoordeling (Adriaan van Leeuwenhoekstraat in Hekendorp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737</meta:user-defined>
    <meta:user-defined meta:name="OVERHEIDop.GmbID/DC.identifier">gmb-2023-155737</meta:user-defined>
    <meta:user-defined meta:name="OVERHEIDop.versieInformatie"/>
  </office:meta>
</office:document-meta>
</file>