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81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regenkap op een wandventilato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7581311</meta:user-defined>
    <meta:user-defined meta:name="DCTERMS.abstract">het realiseren van een regenkap op een wandventilat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Hekendorpse Buurt 8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34</meta:user-defined>
    <meta:user-defined meta:name="OVERHEIDop.GmbID/DC.identifier">gmb-2023-155734</meta:user-defined>
    <meta:user-defined meta:name="OVERHEIDop.versieInformatie"/>
  </office:meta>
</office:document-meta>
</file>