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het brandveilig gebruik van SOL Krommeweg, Bekestein 52, 3343C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is van plan om een omgevingsvergunning met de uitgebreide voorbereidingsprocedure te verlenen (ontwerpbesluit). De vergunning is aangevraagd voor het brandveilig gebruik van SOL Krommeweg op de locatie Bekestein 52, 3343CB Hendrik-Ido-Ambacht met zaaknummer Z2023-00000014 en betreft de volgende activiteiteit(en):</text:p>
            <text:list text:style-name="id1-3-2-1-1-2">
              <text:list-item text:style-override="id1-3-2-1-1-2-1">
                <text:number>•</text:number>
                <text:p text:style-name="al">het brandveilig gebruiken </text:p>
              </text:list-item>
            </text:list>
            <text:p text:style-name="common-al">
            <text:span text:style-name="nadrukvet">Waarom publiceert de gemeente Hendrik-Ido-Ambacht dit bericht? </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ontwerpbesluit en wilt u een zienswijze indienen? </text:span>
          </text:p>
            <text:p text:style-name="common-al">De vergunning die de gemeente Hendrik-Ido-Ambacht van plan is te verlenen is vastgelegd in het ontwerpbesluit. Tot 24 mei 2023 kun u de documenten met informatie over het ontwerpbesluit bekijken. </text:p>
            <text:p text:style-name="common-al">U kunt tot 24 mei 2023 schriftelijk reageren door een zienswijze in te dienen tegen het ontwerpbesluit. De zienswijze kunt u indienen bij burgemeester en wethouders van de gemeente Hendrik-Ido-Ambacht, postbus 34, 3340 AA Hendrik-Ido-Ambacht. Vermeld hierbij het zaaknummer en geef aan dat het om een zienswijze op een ontwerpbeschikking gaat.</text:p>
            <text:p text:style-name="common-al">De gemeente bekijkt alle reacties bij het nemen van een definitief besluit. Wanneer u niet reageert op het ontwerpbesluit, kunt u later alleen reageren op het definitieve besluit als dat tegen uw belangen ingaat.</text:p>
            <text:p text:style-name="last-al">Heeft u nog vragen dan kunt u ons bellen op telefoonnummer 14078 en vragen naar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572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2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2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Bekestein 52, 3343CB Hendrik-Ido-Ambacht</meta:user-defined>
    <dc:language>nl</dc:language>
    <meta:user-defined meta:name="OVERHEIDop.locatietype/OVERHEIDop.gebiedsmarkering">Punt</meta:user-defined>
    <meta:user-defined meta:name="DC.title">Ontwerpbesluit het brandveilig gebruik van SOL Krommeweg, Bekestein 52, 3343CB Hendrik-Ido-Ambacht</meta:user-defined>
    <meta:user-defined meta:name="DCTERMS.W3CDTF/DCTERMS.available">2023-04-12</meta:user-defined>
    <meta:user-defined meta:name="DCTERMS.W3CDTF/OVERHEIDop.jaargang">2023</meta:user-defined>
    <meta:user-defined meta:name="OVERHEIDop.publicationIssue">155724</meta:user-defined>
    <meta:user-defined meta:name="OVERHEIDop.GmbID/DC.identifier">gmb-2023-155724</meta:user-defined>
    <meta:user-defined meta:name="OVERHEIDop.versieInformatie"/>
  </office:meta>
</office:document-meta>
</file>