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: 4 apri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pril 2023 is een melding ontvangen waarvoor geen vergunningsplicht geldt voor de locatie Constancestraat 15, 5101XR Dongen. De melding is geregistreerd onder zaaknummer Z2023-00000354. De melding betreft:</text:p>
            <text:p text:style-name="common-al">- Het plaatsen van een container vanaf 7-4-2023 tot 21-4-2023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55723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723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723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Constancestraat 15, 5101XR Dongen</meta:user-defined>
    <dc:language>nl</dc:language>
    <meta:user-defined meta:name="OVERHEIDop.locatietype/OVERHEIDop.gebiedsmarkering">Punt</meta:user-defined>
    <meta:user-defined meta:name="DC.title">Kennisgeving ontvangst melding, : 4 april 2023</meta:user-defined>
    <meta:user-defined meta:name="DCTERMS.W3CDTF/DCTERMS.available">2023-04-20</meta:user-defined>
    <meta:user-defined meta:name="DCTERMS.W3CDTF/OVERHEIDop.jaargang">2023</meta:user-defined>
    <meta:user-defined meta:name="OVERHEIDop.publicationIssue">155723</meta:user-defined>
    <meta:user-defined meta:name="OVERHEIDop.GmbID/DC.identifier">gmb-2023-155723</meta:user-defined>
    <meta:user-defined meta:name="OVERHEIDop.versieInformatie"/>
  </office:meta>
</office:document-meta>
</file>