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kantoor- en winkelfunctie naar 3 woonfuncties en plaatsen zonnepanelen bovenop platte dak (Gemeentelijk Monument), Diezerstraat 16, Oude Vismarkt 9, Oude Vismarkt 7 t/m 7E Zwolle [Zaaknummer 0193ESUITE78047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780472023</text:p>
            <text:p text:style-name="common-al">
            <text:span text:style-name="nadrukvet">Ingekomen:</text:span> 05-04-2023</text:p>
            <text:p text:style-name="common-al">
            <text:span text:style-name="nadrukvet">Locatie:</text:span> Diezerstraat 16, Oude Vismarkt 9, Oude Vismarkt 7 t/m 7E Zwolle</text:p>
            <text:p text:style-name="common-al">
            <text:span text:style-name="nadrukvet">Projectomschrijving:</text:span> het verbouwen van een kantoor- en winkelfunctie naar 3 woonfuncties en het plaatsen van zonnepanelen bovenop het platte dak (Gemeentelijk Monumen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72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72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72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193ESUITE780472023</meta:user-defined>
    <meta:user-defined meta:name="DCTERMS.abstract">het verbouwen van een kantoor- en winkelfunctie naar 3 woonfuncties en het plaatsen van zonnepanelen bovenop het platte dak (Gemeentelijk Monument)</meta:user-defined>
    <dc:language>nl</dc:language>
    <meta:user-defined meta:name="OVERHEIDop.locatietype/OVERHEIDop.gebiedsmarkering">Punt</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verbouwen kantoor- en winkelfunctie naar 3 woonfuncties en plaatsen zonnepanelen bovenop platte dak (Gemeentelijk Monument), Diezerstraat 16, Oude Vismarkt 9, Oude Vismarkt 7 t/m 7E Zwolle [Zaaknummer 0193ESUITE780472023]</meta:user-defined>
    <meta:user-defined meta:name="DCTERMS.W3CDTF/DCTERMS.available">2023-04-11</meta:user-defined>
    <meta:user-defined meta:name="DCTERMS.W3CDTF/OVERHEIDop.jaargang">2023</meta:user-defined>
    <meta:user-defined meta:name="OVERHEIDop.publicationIssue">155722</meta:user-defined>
    <meta:user-defined meta:name="OVERHEIDop.GmbID/DC.identifier">gmb-2023-155722</meta:user-defined>
    <meta:user-defined meta:name="OVERHEIDop.versieInformatie"/>
  </office:meta>
</office:document-meta>
</file>