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renlaan, 1261 GD, vergunning voor het evenement ‘Afscheid burgemeester J. de Zwart-Bloch’op het terrein plaatselijk bekend als ‘Oranjeweitje’, op de hoek Bussummerweg/Torenlaan te Blaricum op 20 januari 2023 tot en met 22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orenlaan, 1261 GD, vergunning voor het evenement ‘Afscheid burgemeester J. de Zwart-Bloch’op het terrein plaatselijk bekend als ‘Oranjeweitje’, op de hoek Bussummerweg/Torenlaan te Blaricum op 20 januari 2023 tot en met 22 januari 2023, verzonden 9 december 2022;</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5572</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72</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72</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Torenlaan, 1261 GD, vergunning voor het evenement ‘Afscheid burgemeester J. de Zwart-Bloch’op het terrein plaatselijk bekend als ‘Oranjeweitje’, op de hoek Bussummerweg/Torenlaan te Blaricum op 20 januari 2023 tot en met 22 januari 2023</meta:user-defined>
    <meta:user-defined meta:name="DCTERMS.W3CDTF/DCTERMS.available">2023-01-13</meta:user-defined>
    <meta:user-defined meta:name="DCTERMS.W3CDTF/OVERHEIDop.jaargang">2023</meta:user-defined>
    <meta:user-defined meta:name="OVERHEIDop.publicationIssue">15572</meta:user-defined>
    <meta:user-defined meta:name="OVERHEIDop.GmbID/DC.identifier">gmb-2023-15572</meta:user-defined>
    <meta:user-defined meta:name="OVERHEIDop.versieInformatie"/>
  </office:meta>
</office:document-meta>
</file>