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ssendijk 30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3 een aanvraag voor een omgevingsvergunning ontvangen. Dit betreft het aanleggen van een voetgangersbrug ter plaatse van de Korssendijk 30 1 in Reeuwijk. De aanvraag is geregistreerd onder kenmerk 202301225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7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ssendijk 30 1 in Reeuwijk</meta:user-defined>
    <meta:user-defined meta:name="DCTERMS.W3CDTF/DCTERMS.available">2023-01-12</meta:user-defined>
    <meta:user-defined meta:name="DCTERMS.W3CDTF/OVERHEIDop.jaargang">2023</meta:user-defined>
    <meta:user-defined meta:name="OVERHEIDop.publicationIssue">15570</meta:user-defined>
    <meta:user-defined meta:name="OVERHEIDop.GmbID/DC.identifier">gmb-2023-15570</meta:user-defined>
    <meta:user-defined meta:name="OVERHEIDop.versieInformatie"/>
  </office:meta>
</office:document-meta>
</file>