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urfweekend, 1 en 2 juli 2023, Ter Aar (Langeraar)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(Langeraar) - toestemming is verleend voor het het houden van een surfweekend op 1 en 2 juli 2023 – verzonden 29 dec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urfweekend, 1 en 2 juli 2023, Ter Aar (Langeraar), Geerweg 14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57</meta:user-defined>
    <meta:user-defined meta:name="OVERHEIDop.GmbID/DC.identifier">gmb-2023-1557</meta:user-defined>
    <meta:user-defined meta:name="OVERHEIDop.versieInformatie"/>
  </office:meta>
</office:document-meta>
</file>