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>
            <text:span text:style-name="nadrukvet">Breed 30</text:span>, legaliseren zonnepanelen op aanbouw woning</text:p>
            <text:p text:style-name="last-al">Verzonden 9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30 VERLENGEN BESLISTERMIJN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67</meta:user-defined>
    <meta:user-defined meta:name="OVERHEIDop.GmbID/DC.identifier">gmb-2023-15567</meta:user-defined>
    <meta:user-defined meta:name="OVERHEIDop.versieInformatie"/>
  </office:meta>
</office:document-meta>
</file>