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 Easton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: het in gebruik geven van een zelfstandige woonruimte voor vakantieverhuur voor maximaal 30 nachten per kalenderjaar op het adres  Eastonstraat 127 1068JD AMSTERDAM</text:p>
            <text:p text:style-name="common-al">Verzonden naar aanvrager op : --</text:p>
            <text:p text:style-name="common-al">Kenmerk gemeente: Z/23/21500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00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075</meta:user-defined>
    <meta:user-defined meta:name="DCTERMS.abstract">: vakantieverhuur vergunning op adres Eastonstraat 127</meta:user-defined>
    <dc:language>nl</dc:language>
    <meta:user-defined meta:name="OVERHEIDop.locatietype/OVERHEIDop.gebiedsmarkering">Punt</meta:user-defined>
    <meta:user-defined meta:name="DC.title">Besluit vakantieverhuur vergunning  Eastonstraat 12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647</meta:user-defined>
    <meta:user-defined meta:name="OVERHEIDop.GmbID/DC.identifier">gmb-2023-155647</meta:user-defined>
    <meta:user-defined meta:name="OVERHEIDop.versieInformatie"/>
  </office:meta>
</office:document-meta>
</file>