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en 9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>
            <text:span text:style-name="nadrukvet">Schepenen 94, plaatsen kelder onder woning</text:span>
            <text:span text:style-name="nadrukvet"/>
          </text:p>
            <text:p text:style-name="last-al">Verzonden 9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56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6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6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epenen 94 VERLENGEN BESLISTERMIJN OMGEVINGSVERGUNNING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563</meta:user-defined>
    <meta:user-defined meta:name="OVERHEIDop.GmbID/DC.identifier">gmb-2023-15563</meta:user-defined>
    <meta:user-defined meta:name="OVERHEIDop.versieInformatie"/>
  </office:meta>
</office:document-meta>
</file>