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97 3769AH Soesterberg, plaatsen van een houten berging en carport op de op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1-2023 besloten om de beslistermijn voor de aanvraag met zaaknummer 332713 voor een omgevingsvergunning voor het plaatsen van een houten berging en carport op de oprit op locatie Amersfoortsestraat 97 3769AH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6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6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6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2713</meta:user-defined>
    <meta:user-defined meta:name="DCTERMS.abstract">plaatsen van een houten berging en carport op de oprit</meta:user-defined>
    <dc:language>nl</dc:language>
    <meta:user-defined meta:name="OVERHEIDop.locatietype/OVERHEIDop.gebiedsmarkering">Punt</meta:user-defined>
    <meta:user-defined meta:name="DC.title">Verlenging beslistermijn omgevingsvergunning, Amersfoortsestraat 97 3769AH Soesterberg, plaatsen van een houten berging en carport op de oprit</meta:user-defined>
    <meta:user-defined meta:name="DCTERMS.W3CDTF/DCTERMS.available">2023-01-12</meta:user-defined>
    <meta:user-defined meta:name="DCTERMS.W3CDTF/OVERHEIDop.jaargang">2023</meta:user-defined>
    <meta:user-defined meta:name="OVERHEIDop.publicationIssue">15562</meta:user-defined>
    <meta:user-defined meta:name="OVERHEIDop.GmbID/DC.identifier">gmb-2023-15562</meta:user-defined>
    <meta:user-defined meta:name="OVERHEIDop.versieInformatie"/>
  </office:meta>
</office:document-meta>
</file>