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Insinger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Locatie: Wethouder Insingerstraat 28</text:p>
            <text:p text:style-name="common-al">Looptijd :19-04-2023 t/m 21-04-2023</text:p>
            <text:p text:style-name="common-al">Verzonden naar aanvrager op: 05-04-2023</text:p>
            <text:p text:style-name="common-al">Kenmerk gemeente: Z/23/2149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4921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60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217</meta:user-defined>
    <meta:user-defined meta:name="DCTERMS.abstract">Parkeervakken reserveren, Wethouder Insingerstraat 28</meta:user-defined>
    <dc:language>nl</dc:language>
    <meta:user-defined meta:name="OVERHEIDop.locatietype/OVERHEIDop.gebiedsmarkering">Punt</meta:user-defined>
    <meta:user-defined meta:name="DC.title">Besluit apv vergunning Verleend - Wethouder Insingerstraat 28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600</meta:user-defined>
    <meta:user-defined meta:name="OVERHEIDop.GmbID/DC.identifier">gmb-2023-155600</meta:user-defined>
    <meta:user-defined meta:name="OVERHEIDop.versieInformatie"/>
  </office:meta>
</office:document-meta>
</file>