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2 DAKKAPELLEN, IT WEIDLÂN 14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dakkapellen op een woning op het perceel It Weidlân 14 te Akkrum (indieningsdatum 18-11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55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5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5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PLAATSEN VAN 2 DAKKAPELLEN, IT WEIDLÂN 14 AKKRU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58</meta:user-defined>
    <meta:user-defined meta:name="OVERHEIDop.GmbID/DC.identifier">gmb-2023-15558</meta:user-defined>
    <meta:user-defined meta:name="OVERHEIDop.versieInformatie"/>
  </office:meta>
</office:document-meta>
</file>