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/>
            <text:p text:style-name="common-al">
            <text:span text:style-name="nadrukvet">Boedijnhof</text:span>
            <text:span text:style-name="nadrukvet"> 2</text:span>, plaatsen zonnepanelen</text:p>
            <text:p text:style-name="last-al">Verzonden 9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5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 VERGUNNINGSVRIJE 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57</meta:user-defined>
    <meta:user-defined meta:name="OVERHEIDop.GmbID/DC.identifier">gmb-2023-15557</meta:user-defined>
    <meta:user-defined meta:name="OVERHEIDop.versieInformatie"/>
  </office:meta>
</office:document-meta>
</file>