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eeg 14         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Schoolsteeg 14, verbouwen pand tot twee appartementen</text:span>
          </text:p>
            <text:p text:style-name="common-al">
            <text:span text:style-name="nadrukvet">Ingediend 4 jan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5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5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5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olsteeg 14            INGEDIENDE AANVRAAG OMGEVINGSVERGUN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54</meta:user-defined>
    <meta:user-defined meta:name="OVERHEIDop.GmbID/DC.identifier">gmb-2023-15554</meta:user-defined>
    <meta:user-defined meta:name="OVERHEIDop.versieInformatie"/>
  </office:meta>
</office:document-meta>
</file>