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ssering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 Visseringstraat 24
11-04-2023 t/m 08-05-2023, Locatie: Visseringstraat 24</text:p>
            <text:p text:style-name="common-al">Looptijd :11-04-2023 t/m 08-05-2023</text:p>
            <text:p text:style-name="common-al">Verzonden naar aanvrager op: 05-04-2023</text:p>
            <text:p text:style-name="common-al">Kenmerk gemeente: Z/23/2150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00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5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039</meta:user-defined>
    <meta:user-defined meta:name="DCTERMS.abstract">Objecten - Visseringstraat 24 11-04-2023 t/m 08-05-2023, Visseringstraat 24</meta:user-defined>
    <dc:language>nl</dc:language>
    <meta:user-defined meta:name="OVERHEIDop.locatietype/OVERHEIDop.gebiedsmarkering">Punt</meta:user-defined>
    <meta:user-defined meta:name="DC.title">Besluit apv vergunning Verleend - Visseringstraat 24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513</meta:user-defined>
    <meta:user-defined meta:name="OVERHEIDop.GmbID/DC.identifier">gmb-2023-155513</meta:user-defined>
    <meta:user-defined meta:name="OVERHEIDop.versieInformatie"/>
  </office:meta>
</office:document-meta>
</file>