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Botermarkt 3B, 2311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0935</text:p>
            <text:p text:style-name="common-al">Datum besluit: 10-01-2023 15:57</text:p>
            <text:p text:style-name="common-al">Locatie:  Botermarkt 3B 2311EM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5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5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5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80935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Botermarkt 3B, 2311EM Leid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50</meta:user-defined>
    <meta:user-defined meta:name="OVERHEIDop.GmbID/DC.identifier">gmb-2023-15550</meta:user-defined>
    <meta:user-defined meta:name="OVERHEIDop.versieInformatie"/>
  </office:meta>
</office:document-meta>
</file>