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2663) Dokter van der Stamstraat 4 tot en met 4H Leidschendam drie appartementencomplexen (123 appartementen)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drie appartementencomplexen (123 appartementen) met parkeervoorzieningen, in- en uitrit, bijbehorende bouwwerken, bouwwerken geen bouwwerk zijnde en aanlegwerkzaamheden (deellocatie Triadom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2663) Dokter van der Stamstraat 4 tot en met 4H Leidschendam drie appartementencomplexen (123 appartementen) met parkeervoorzie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40</meta:user-defined>
    <meta:user-defined meta:name="OVERHEIDop.GmbID/DC.identifier">gmb-2023-15540</meta:user-defined>
    <meta:user-defined meta:name="OVERHEIDop.versieInformatie"/>
  </office:meta>
</office:document-meta>
</file>