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Oud Over 16 Loenen aan de Vecht - Het plaatsen van een 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0 december 2022</text:p>
            <text:p text:style-name="common-al">Zaaknummer: 2022-002696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539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39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39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Oud Over 16, 3632VD Loenen aan de Vecht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Oud Over 16 Loenen aan de Vecht - Het plaatsen van een kas</meta:user-defined>
    <meta:user-defined meta:name="OVERHEIDop.datumEindeReactietermijn">2023-02-23</meta:user-defined>
    <meta:user-defined meta:name="OVERHEIDop.terinzageleggingBG">https://jeleefomgeving.nl/inzien/823214527/987b7286-90f6-11ed-8153-005056011332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539</meta:user-defined>
    <meta:user-defined meta:name="OVERHEIDop.GmbID/DC.identifier">gmb-2023-15539</meta:user-defined>
    <meta:user-defined meta:name="OVERHEIDop.versieInformatie"/>
  </office:meta>
</office:document-meta>
</file>