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Burgemeester Hoffscholteweg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2763</text:span>
          </text:p>
            <text:p text:style-name="common-al">Gemeente Aalsmeer heeft op 9 januari 2023 een Activiteitenbesluit melding ontvangen voor het starten van het bedrijf Bloei interieurbeplanting Amsterdam. De locatie is Burgemeester Hoffscholteweg 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02763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53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ctiviteitenbesluit melding ontvangen - Burgemeester Hoffscholteweg 4 in Aalsmeer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538</meta:user-defined>
    <meta:user-defined meta:name="OVERHEIDop.GmbID/DC.identifier">gmb-2023-15538</meta:user-defined>
    <meta:user-defined meta:name="OVERHEIDop.versieInformatie"/>
  </office:meta>
</office:document-meta>
</file>