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727 Stadsoase d.d. 9/16/23/30 juli 2023 6/13/20 augustus 2023, Van Reekumplein en de steeg van Gigant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Kleinschalig festival met muziek, eten en drnken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5365</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365</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365</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23/68727 Stadsoase d.d. 9/16/23/30 juli 2023 6/13/20 augustus 2023, Van Reekumplein en de steeg van Gigant in Apeldoorn</meta:user-defined>
    <meta:user-defined meta:name="DCTERMS.W3CDTF/DCTERMS.available">2023-04-11</meta:user-defined>
    <meta:user-defined meta:name="DCTERMS.W3CDTF/OVERHEIDop.jaargang">2023</meta:user-defined>
    <meta:user-defined meta:name="OVERHEIDop.publicationIssue">155365</meta:user-defined>
    <meta:user-defined meta:name="OVERHEIDop.GmbID/DC.identifier">gmb-2023-155365</meta:user-defined>
    <meta:user-defined meta:name="OVERHEIDop.versieInformatie"/>
  </office:meta>
</office:document-meta>
</file>